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style:vertical-align="automatic"/>
    </style:style>
    <style:style style:name="ce5" style:family="table-cell" style:parent-style-name="Default" style:data-style-name="N30">
      <style:table-cell-properties style:vertical-align="automatic"/>
      <style:text-properties fo:color="#FF0000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/>
      <style:text-properties fo:color="#FF0000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3B3B3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/>
      <style:text-properties fo:color="#000000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3B3B3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2F2F2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omy" table:style-name="ta1">
        <table:table-column table:style-name="co1" table:default-cell-style-name="ce4"/>
        <table:table-column table:style-name="co2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7">
            <text:p>STROMY - rezy, výruby a frézovanie pňov, 2021/2022</text:p>
          </table:table-cell>
          <table:table-cell table:number-columns-repeated="2" table:style-name="ce8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2" table:visibility="collapse">
          <table:table-cell office:value-type="string" table:style-name="ce28">
            <text:p>Stĺpec1</text:p>
          </table:table-cell>
          <table:table-cell office:value-type="string" table:style-name="ce11">
            <text:p>Stĺpec2</text:p>
          </table:table-cell>
          <table:table-cell office:value-type="string" table:style-name="ce29">
            <text:p>Stĺpec3</text:p>
          </table:table-cell>
          <table:table-cell office:value-type="string" table:style-name="ce29">
            <text:p>Stĺpec4</text:p>
          </table:table-cell>
          <table:table-cell office:value-type="string" table:style-name="ce29">
            <text:p>Stĺpec5</text:p>
          </table:table-cell>
          <table:table-cell office:value-type="string" table:style-name="ce11">
            <text:p>Stĺpec6</text:p>
          </table:table-cell>
          <table:table-cell office:value-type="string" table:style-name="ce30">
            <text:p>Stĺpec7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Názov kategórie položky/podpoložky</text:p>
          </table:table-cell>
          <table:table-cell office:value-type="string" table:style-name="ce9">
            <text:p>Merná jednotka<text:s/></text:p>
          </table:table-cell>
          <table:table-cell office:value-type="string" table:style-name="ce10">
            <text:p>Výmera – množstvo</text:p>
          </table:table-cell>
          <table:table-cell office:value-type="string" table:style-name="ce10">
            <text:p>Počet-nosť prác za rok</text:p>
          </table:table-cell>
          <table:table-cell office:value-type="string" table:style-name="ce10">
            <text:p>Jednotková cena v EUR bez DPH</text:p>
          </table:table-cell>
          <table:table-cell office:value-type="string" table:style-name="ce9">
            <text:p>Cena celkom bez DPH v EUR</text:p>
          </table:table-cell>
          <table:table-cell office:value-type="string" table:style-name="ce25">
            <text:p>Cena celkom s DPH v EUR</text:p>
          </table:table-cell>
          <table:table-cell table:number-columns-repeated="16377"/>
        </table:table-row>
        <table:table-row table:style-name="ro4">
          <table:table-cell table:style-name="ce21"/>
          <table:table-cell table:style-name="ce9"/>
          <table:table-cell table:number-columns-repeated="3" table:style-name="ce10"/>
          <table:table-cell table:style-name="ce9"/>
          <table:table-cell table:style-name="ce26"/>
          <table:table-cell table:number-columns-repeated="16377"/>
        </table:table-row>
        <table:table-row table:style-name="ro4">
          <table:table-cell office:value-type="string" table:style-name="ce22">
            <text:p><text:span text:style-name="T3">Odborné ošetrenie a rez stromu v sťažených podmienkach</text:span>, s odprataním konárov, naložením na dopravný prostriedok, odvozom a likvidáciou, resp. štiepkovaním, v rovine alebo vo svahu do 1:2, podľa priemeru kmeňa na reznej ploche pňa o priemere pňa do 20 cm<text:s/></text:p>
          </table:table-cell>
          <table:table-cell office:value-type="string" table:style-name="ce12">
            <text:p>ks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5]*[.C5]" table:style-name="ce15">
            <text:p>0,00 €</text:p>
          </table:table-cell>
          <table:table-cell office:value-type="currency" office:value="0" table:formula="of:=[.F5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Odborné ošetrenie a rez stromu v sťažených podmienkach</text:span>, s odprataním konárov, naložením na dopravný prostriedok, odvozom a likvidáciou, resp. štiepkovaním, v rovine alebo vo svahu do 1:2, podľa priemeru kmeňa na reznej ploche pňa o priemere pňa od 20 cm do 30 cm</text:p>
          </table:table-cell>
          <table:table-cell office:value-type="string" table:style-name="ce12">
            <text:p>ks</text:p>
          </table:table-cell>
          <table:table-cell office:value-type="float" office:value="90" table:style-name="ce13">
            <text:p>90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6]*[.C6]" table:style-name="ce15">
            <text:p>0,00 €</text:p>
          </table:table-cell>
          <table:table-cell office:value-type="currency" office:value="0" table:formula="of:=[.F6]*1.2" table:style-name="ce27">
            <text:p>0,00 €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2">
            <text:p><text:span text:style-name="T3">Odborné ošetrenie a rez stromu v sťažených podmienkach</text:span>, s odprataním konárov, naložením na dopravný prostriedok, odvozom a likvidáciou, resp. štiepkovaním, v rovine alebo vo svahu do 1:2, podľa priemeru kmeňa na reznej ploche pňa o priemere pňa od 30 cm do 40 cm</text:p>
          </table:table-cell>
          <table:table-cell office:value-type="string" table:style-name="ce12">
            <text:p>ks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7]*[.C7]" table:style-name="ce15">
            <text:p>0,00 €</text:p>
          </table:table-cell>
          <table:table-cell office:value-type="currency" office:value="0" table:formula="of:=[.F7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Odborné ošetrenie a rez stromu v sťažených podmienkach</text:span>, s odprataním konárov, naložením na dopravný prostriedok, odvozom a likvidáciou, resp. štiepkovaním, v rovine alebo vo svahu do 1:2, podľa priemeru kmeňa na reznej ploche pňa o priemere pňa od 40 cm do 50 cm</text:p>
          </table:table-cell>
          <table:table-cell office:value-type="string" table:style-name="ce12">
            <text:p>ks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8]*[.C8]" table:style-name="ce15">
            <text:p>0,00 €</text:p>
          </table:table-cell>
          <table:table-cell office:value-type="currency" office:value="0" table:formula="of:=[.F8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Odborné ošetrenie a rez stromu v sťažených podmienkach</text:span>, s odprataním konárov, naložením na dopravný prostriedok, odvozom a likvidáciou, resp. štiepkovaním, v rovine alebo vo svahu do 1:2, podľa priemeru kmeňa na reznej ploche pňa o priemere pňa od 50 cm do 60 cm</text:p>
          </table:table-cell>
          <table:table-cell office:value-type="string" table:style-name="ce12">
            <text:p>ks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9]*[.C9]" table:style-name="ce15">
            <text:p>0,00 €</text:p>
          </table:table-cell>
          <table:table-cell office:value-type="currency" office:value="0" table:formula="of:=[.F9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Odborné ošetrenie a rez stromu v sťažených podmienkach</text:span>, s odprataním konárov, naložením na dopravný prostriedok, odvozom a likvidáciou, resp. štiepkovaním, v rovine alebo vo svahu do 1:2, podľa priemeru kmeňa na reznej ploche pňa o priemere pňa od 60 cm do 70 cm</text:p>
          </table:table-cell>
          <table:table-cell office:value-type="string" table:style-name="ce12">
            <text:p>ks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10]*[.C10]" table:style-name="ce15">
            <text:p>0,00 €</text:p>
          </table:table-cell>
          <table:table-cell office:value-type="currency" office:value="0" table:formula="of:=[.F10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Odborné ošetrenie a rez stromu v sťažených podmienkach</text:span>, s odprataním konárov, naložením na dopravný prostriedok, odvozom a likvidáciou, resp. štiepkovaním, v rovine alebo vo svahu do 1:2, podľa priemeru kmeňa na reznej ploche pňa o priemere pňa od 70 cm do 80 cm</text:p>
          </table:table-cell>
          <table:table-cell office:value-type="string" table:style-name="ce12">
            <text:p>ks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11]*[.C11]" table:style-name="ce15">
            <text:p>0,00 €</text:p>
          </table:table-cell>
          <table:table-cell office:value-type="currency" office:value="0" table:formula="of:=[.F11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Odborné ošetrenie a rez stromu v sťažených podmienkach</text:span>, s odprataním konárov, naložením na dopravný prostriedok, odvozom a likvidáciou, resp. štiepkovaním, v rovine alebo vo svahu do 1:2, podľa priemeru kmeňa na reznej ploche pňa o priemere pňa od 80 cm do 90 cm</text:p>
          </table:table-cell>
          <table:table-cell office:value-type="string" table:style-name="ce12">
            <text:p>ks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12]*[.C12]" table:style-name="ce15">
            <text:p>0,00 €</text:p>
          </table:table-cell>
          <table:table-cell office:value-type="currency" office:value="0" table:formula="of:=[.F12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Odborné ošetrenie a rez stromu v sťažených podmienkach</text:span>, s odprataním konárov, naložením na dopravný prostriedok, odvozom a likvidáciou, resp. štiepkovaním, v rovine alebo vo svahu do 1:2, podľa priemeru kmeňa na reznej ploche pňa o priemere pňa od 90 cm do 100 cm</text:p>
          </table:table-cell>
          <table:table-cell office:value-type="string" table:style-name="ce12">
            <text:p>k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13]*[.C13]" table:style-name="ce15">
            <text:p>0,00 €</text:p>
          </table:table-cell>
          <table:table-cell office:value-type="currency" office:value="0" table:formula="of:=[.F13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Odborné ošetrenie a rez stromu v sťažených podmienkach</text:span>, s odprataním konárov, naložením na dopravný prostriedok, odvozom a likvidáciou, resp. štiepkovaním, v rovine alebo vo svahu do 1:2, podľa priemeru kmeňa na reznej ploche pňa o priemere pňa nad 100 cm</text:p>
          </table:table-cell>
          <table:table-cell office:value-type="string" table:style-name="ce12">
            <text:p>k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14]*[.C14]" table:style-name="ce15">
            <text:p>0,00 €</text:p>
          </table:table-cell>
          <table:table-cell office:value-type="currency" office:value="0" table:formula="of:=[.F14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Výrub stromu v sťažených podmienkach bez odstránenia pňa</text:span><text:s/>s odprataním kmeňa a konárov, naložením na dopravný prostriedok, odvozom a likvidáciou, resp. štiepkovaním , v rovine alebo vo svahu do 1:2, podľa priemeru kmeňa na reznej ploche pňa do 20 cm</text:p>
          </table:table-cell>
          <table:table-cell office:value-type="string" table:style-name="ce12">
            <text:p>ks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15]*[.C15]" table:style-name="ce15">
            <text:p>0,00 €</text:p>
          </table:table-cell>
          <table:table-cell office:value-type="currency" office:value="0" table:formula="of:=[.F15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Výrub stromu v sťažených podmienkach bez odstránenia pňa</text:span><text:s/>s odprataním kmeňa a konárov, naložením na dopravný prostriedok, odvozom a likvidáciou, resp. štiepkovaním , v rovine alebo vo svahu do 1:2, podľa priemeru kmeňa na reznej ploche pňaa od 20 cm do 30 cm</text:p>
          </table:table-cell>
          <table:table-cell office:value-type="string" table:style-name="ce12">
            <text:p>ks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16]*[.C16]" table:style-name="ce15">
            <text:p>0,00 €</text:p>
          </table:table-cell>
          <table:table-cell office:value-type="currency" office:value="0" table:formula="of:=[.F16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Výrub stromu v sťažených podmienkach bez odstránenia pňa</text:span><text:s/>s odprataním kmeňa a konárov, naložením na dopravný prostriedok, odvozom a likvidáciou, resp. štiepkovaním , v rovine alebo vo svahu do 1:2, podľa priemeru kmeňa na reznej ploche pňa od 30 cm do 40 cm</text:p>
          </table:table-cell>
          <table:table-cell office:value-type="string" table:style-name="ce12">
            <text:p>ks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17]*[.C17]" table:style-name="ce15">
            <text:p>0,00 €</text:p>
          </table:table-cell>
          <table:table-cell office:value-type="currency" office:value="0" table:formula="of:=[.F17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Výrub stromu v sťažených podmienkach bez odstránenia pňa</text:span><text:s/>s odprataním kmeňa a konárov, naložením na dopravný prostriedok, odvozom a likvidáciou, resp. štiepkovaním , v rovine alebo vo svahu do 1:2, podľa priemeru kmeňa na reznej ploche pňa od 40 cm do 50 cm</text:p>
          </table:table-cell>
          <table:table-cell office:value-type="string" table:style-name="ce12">
            <text:p>ks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18]*[.C18]" table:style-name="ce15">
            <text:p>0,00 €</text:p>
          </table:table-cell>
          <table:table-cell office:value-type="currency" office:value="0" table:formula="of:=[.F18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Výrub stromu v sťažených podmienkach bez odstránenia pňa</text:span><text:s/>s odprataním kmeňa a konárov, naložením na dopravný prostriedok, odvozom a likvidáciou, resp. štiepkovaním , v rovine alebo vo svahu do 1:2, podľa priemeru kmeňa na reznej ploche pňa od 50 cm do 60 cm</text:p>
          </table:table-cell>
          <table:table-cell office:value-type="string" table:style-name="ce12">
            <text:p>k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19]*[.C19]" table:style-name="ce15">
            <text:p>0,00 €</text:p>
          </table:table-cell>
          <table:table-cell office:value-type="currency" office:value="0" table:formula="of:=[.F19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Výrub stromu v sťažených podmienkach bez odstránenia pňa</text:span><text:s/>s odprataním kmeňa a konárov, naložením na dopravný prostriedok, odvozom a likvidáciou, resp. štiepkovaním , v rovine alebo vo svahu do 1:2, podľa priemeru kmeňa na reznej ploche pňa od 60 cm do 70 cm</text:p>
          </table:table-cell>
          <table:table-cell office:value-type="string" table:style-name="ce12">
            <text:p>k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20]*[.C20]" table:style-name="ce15">
            <text:p>0,00 €</text:p>
          </table:table-cell>
          <table:table-cell office:value-type="currency" office:value="0" table:formula="of:=[.F20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Výrub stromu v sťažených podmienkach bez odstránenia pňa</text:span><text:s/>s odprataním kmeňa a konárov, naložením na dopravný prostriedok, odvozom a likvidáciou, resp. štiepkovaním , v rovine alebo vo svahu do 1:2, podľa priemeru kmeňa na reznej ploche pňa od 70 cm do 80 cm</text:p>
          </table:table-cell>
          <table:table-cell office:value-type="string" table:style-name="ce12">
            <text:p>k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21]*[.C21]" table:style-name="ce15">
            <text:p>0,00 €</text:p>
          </table:table-cell>
          <table:table-cell office:value-type="currency" office:value="0" table:formula="of:=[.F21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Výrub stromu v sťažených podmienkach bez odstránenia pňa</text:span><text:s/>s odprataním kmeňa a konárov, naložením na dopravný prostriedok, odvozom a likvidáciou, resp. štiepkovaním , v rovine alebo vo svahu do 1:2, podľa priemeru kmeňa na reznej ploche pňa pňa od 80 cm do 90 cm</text:p>
          </table:table-cell>
          <table:table-cell office:value-type="string" table:style-name="ce12">
            <text:p>k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22]*[.C22]" table:style-name="ce15">
            <text:p>0,00 €</text:p>
          </table:table-cell>
          <table:table-cell office:value-type="currency" office:value="0" table:formula="of:=[.F22]*1.2" table:style-name="ce27">
            <text:p>0,00 €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3">Výrub stromu v sťažených podmienkach bez odstránenia pňa</text:span><text:s/>s odprataním kmeňa a konárov, naložením na dopravný prostriedok, odvozom a likvidáciou, resp. štiepkovaním , v rovine alebo vo svahu do 1:2, podľa priemeru kmeňa na reznej ploche pňa od 90 cm do 100 cm</text:p>
          </table:table-cell>
          <table:table-cell office:value-type="string" table:style-name="ce12">
            <text:p>k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23]*[.C23]" table:style-name="ce15">
            <text:p>0,00 €</text:p>
          </table:table-cell>
          <table:table-cell office:value-type="currency" office:value="0" table:formula="of:=[.F23]*1.2" table:style-name="ce27">
            <text:p>0,00 €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<text:span text:style-name="T3">Výrub stromu v sťažených podmienkach bez odstránenia pňa</text:span><text:s/>s odprataním kmeňa a konárov, naložením na dopravný prostriedok, odvozom a likvidáciou, resp. štiepkovaním , v rovine alebo vo svahu do 1:2, podľa priemeru kmeňa na reznej ploche pňa nad 100 cm<text:s/></text:p>
          </table:table-cell>
          <table:table-cell office:value-type="string" table:style-name="ce12">
            <text:p>k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24]*[.C24]" table:style-name="ce15">
            <text:p>0,00 €</text:p>
          </table:table-cell>
          <table:table-cell office:value-type="currency" office:value="0" table:formula="of:=[.F24]*1.2" table:style-name="ce27">
            <text:p>0,00 €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pan text:style-name="T4">Odstránenie pňov stromov odfrézovaním</text:span>, do hĺbky cca 20-30 cm pod úroveň terénu, so zarovnaním terénu a odvozom zmesi hoblín a zeminy prevyšujúcej terén</text:p>
          </table:table-cell>
          <table:table-cell office:value-type="string" table:style-name="ce12">
            <text:p>m<text:span text:style-name="T5">2</text:span>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table:style-name="ce16"/>
          <table:table-cell office:value-type="currency" office:value="0" table:formula="of:=[.E25]*[.C25]" table:style-name="ce15">
            <text:p>0,00 €</text:p>
          </table:table-cell>
          <table:table-cell office:value-type="currency" office:value="0" table:formula="of:=[.F25]*1.2" table:style-name="ce27">
            <text:p>0,00 €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ena spolu za položku stromy</text:p>
          </table:table-cell>
          <table:table-cell table:number-columns-repeated="4" table:style-name="ce14"/>
          <table:table-cell office:value-type="currency" office:value="0" table:formula="of:=SUM([.F5:.F25])" table:style-name="ce15">
            <text:p>0,00 €</text:p>
          </table:table-cell>
          <table:table-cell office:value-type="currency" office:value="0" table:formula="of:=SUM([.G5:.G25])" table:style-name="ce27">
            <text:p>0,00 €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Pozn.: Jednotková cena jednotlivých položiek v sebe zahŕňa všetky súvisiace náklady, tzn.:</text:p>
          </table:table-cell>
          <table:table-cell table:number-columns-repeated="6" table:style-name="ce20"/>
          <table:table-cell table:number-columns-repeated="16377"/>
        </table:table-row>
        <table:table-row table:style-name="ro6">
          <table:table-cell office:value-type="string" table:style-name="ce18">
            <text:p>Náklady na prácu vykonávanú či už pomocou vysokozdvižnej plošiny alebo stromolezeckej techniky</text:p>
          </table:table-cell>
          <table:table-cell table:number-columns-repeated="6" table:style-name="ce18"/>
          <table:table-cell table:number-columns-repeated="16377"/>
        </table:table-row>
        <table:table-row table:style-name="ro7">
          <table:table-cell office:value-type="string" table:style-name="ce19">
            <text:p>Náklady na spracovanie a odvoz drevného odpadu, vykonávané či už formou drvenia konárov s odvozom drviny alebo formou odvozu konárov na skládku s poplatkom za uloženie odpadu na skládku</text:p>
          </table:table-cell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string" table:style-name="ce31">
            <text:p>Dopravné náklady</text:p>
          </table:table-cell>
          <table:table-cell table:number-columns-repeated="6" table:style-name="ce31"/>
          <table:table-cell table:number-columns-repeated="16377"/>
        </table:table-row>
        <table:table-row table:style-name="ro6">
          <table:table-cell office:value-type="string" table:style-name="ce17">
            <text:p>Pri údržbe verejnej zelene a ostatných priestranstiev je dodávateľ povinný dodržiavať normy<text:s/>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17">
            <text:p>STN 837010 Ochrana prírody, ošetrovanie, udržiavanie a ochrana stromovej vegetácie.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style-name="ce5">
            <text:p>Dodávateľ je povinný odstrániť bio odpad do 48 hod. od jeho vzniku a za nesplnenie tejto podmienky má odberateľ <text:s/>právo uplatniť zmluvnú pokutu (Rámcová zmluva čl. VII ods. 7.1).</text:p>
          </table:table-cell>
          <table:table-cell table:number-columns-repeated="16383"/>
        </table:table-row>
        <table:table-row table:style-name="ro6">
          <table:table-cell table:style-name="ce6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database-ranges>
        <table:database-range table:target-range-address="Stromy.A2:Stromy.G30" table:name="Tabuľk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STROMY - rezy, výruby a frézovanie pňov, 2021/2022</dc:title>
    <meta:initial-creator>knetigova</meta:initial-creator>
    <dc:creator>kupkova</dc:creator>
    <meta:creation-date>2015-06-05T18:19:34Z</meta:creation-date>
    <dc:date>2021-12-09T19:45:33Z</dc:date>
    <meta:print-date>2021-11-30T10:05:05Z</meta:print-date>
  </office:meta>
</office:document-meta>
</file>